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line-height="150%" style:page-number="1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🌍🔥 APOSTOLIC MANTLE</text:span></text:p>
      <text:p text:style-name="P1"><text:span text:style-name="T1">The Mantle of Sending and Establishment</text:span></text:p>
      <text:p text:style-name="P1"><text:span text:style-name="T1">🔥 Spirit Utterance</text:span></text:p>
      <text:p text:style-name="P1"><text:span text:style-name="T1">The apostolic mantle builds where nothing exists.</text:span></text:p>
      <text:p text:style-name="P1"><text:span text:style-name="T1">The apostolic mantle goes where others have not gone.</text:span></text:p>
      <text:p text:style-name="P1"><text:span text:style-name="T1">The apostolic mantle is not merely sent.</text:span></text:p>
      <text:p text:style-name="P1"><text:span text:style-name="T1">It is sent with purpose.</text:span></text:p>
      <text:p text:style-name="P1"><text:span text:style-name="T1">The apostolic servant establishes foundations so others may build upon them.</text:span></text:p>
      <text:p text:style-name="P1"><text:span text:style-name="T1">The apostolic work begins with obedience and continues through endurance.</text:span></text:p>
      <text:p text:style-name="P1"><text:span text:style-name="T1">📜 Mantle Function</text:span></text:p>
      <text:p text:style-name="P1"><text:span text:style-name="T1">The Apostolic Mantle is called to:</text:span></text:p>
      <text:p text:style-name="P1"><text:span text:style-name="T1">Pioneer</text:span></text:p>
      <text:p text:style-name="P1"><text:span text:style-name="T1">Establish</text:span></text:p>
      <text:p text:style-name="P1"><text:span text:style-name="T1">Send</text:span></text:p>
      <text:p text:style-name="P1"><text:span text:style-name="T1">Build foundations</text:span></text:p>
      <text:p text:style-name="P1"><text:span text:style-name="T1">Organize</text:span></text:p>
      <text:p text:style-name="P1"><text:span text:style-name="T1">Strengthen communities</text:span></text:p>
      <text:p text:style-name="P1"><text:span text:style-name="T1">Expand Kingdom work</text:span></text:p>
      <text:p text:style-name="P1"><text:span text:style-name="T1">The apostolic function opens pathways for future laborers.</text:span></text:p>
      <text:p text:style-name="P1"><text:span text:style-name="T1">The apostolic servant often enters unfamiliar territory and creates structure where there was none before.</text:span></text:p>
      <text:p text:style-name="P1"><text:soft-page-break/><text:span text:style-name="T1">🍇 Primary Fruit</text:span></text:p>
      <text:p text:style-name="P1"><text:span text:style-name="T1">🔥 Faithfulness</text:span></text:p>
      <text:p text:style-name="P1"><text:span text:style-name="T1">The apostolic mantle requires consistency.</text:span></text:p>
      <text:p text:style-name="P1"><text:span text:style-name="T1">The path is often long.</text:span></text:p>
      <text:p text:style-name="P1"><text:span text:style-name="T1">The work is often difficult.</text:span></text:p>
      <text:p text:style-name="P1"><text:span text:style-name="T1">The apostolic servant must remain faithful when results are not immediately visible.</text:span></text:p>
      <text:p text:style-name="P1"><text:span text:style-name="T1">🍇 Secondary Fruit</text:span></text:p>
      <text:p text:style-name="P1"><text:span text:style-name="T1">⏳ Patience</text:span></text:p>
      <text:p text:style-name="P1"><text:span text:style-name="T1">Foundations take time.</text:span></text:p>
      <text:p text:style-name="P1"><text:span text:style-name="T1">People take time.</text:span></text:p>
      <text:p text:style-name="P1"><text:span text:style-name="T1">Growth takes time.</text:span></text:p>
      <text:p text:style-name="P1"><text:span text:style-name="T1">The apostolic mantle builds for generations, not moments.</text:span></text:p>
      <text:p text:style-name="P1"><text:span text:style-name="T1">🍇 Hidden Fruit</text:span></text:p>
      <text:p text:style-name="P1"><text:span text:style-name="T1">❤️ Love</text:span></text:p>
      <text:p text:style-name="P1"><text:span text:style-name="T1">This fruit is often overlooked.</text:span></text:p>
      <text:p text:style-name="P1"><text:span text:style-name="T1">Without love, expansion becomes ambition.</text:span></text:p>
      <text:p text:style-name="P1"><text:span text:style-name="T1">Without love, building becomes empire.</text:span></text:p>
      <text:p text:style-name="P1"><text:span text:style-name="T1">The apostolic mantle must be driven by love for the Kingdom and the people it serves.</text:span></text:p>
      <text:p text:style-name="P1"><text:span text:style-name="T1">📖 FIRST STICK PRECEPTS</text:span></text:p>
      <text:p text:style-name="P1"><text:span text:style-name="T1">Ephesians 2:20</text:span></text:p>
      <text:p text:style-name="P1"><text:span text:style-name="T1">"Built upon the foundation of the apostles and prophets, Jesus Christ himself being the chief corner stone."</text:span></text:p>
      <text:p text:style-name="P1"><text:soft-page-break/><text:span text:style-name="T1">Matthew 28:19</text:span></text:p>
      <text:p text:style-name="P1"><text:span text:style-name="T1">"Go ye therefore, and teach all nations."</text:span></text:p>
      <text:p text:style-name="P1"><text:span text:style-name="T1">Acts 13:2–3</text:span></text:p>
      <text:p text:style-name="P1"><text:span text:style-name="T1">"Separate me Barnabas and Saul for the work whereunto I have called them."</text:span></text:p>
      <text:p text:style-name="P1"><text:span text:style-name="T1">1 Corinthians 3:10</text:span></text:p>
      <text:p text:style-name="P1"><text:span text:style-name="T1">"As a wise masterbuilder, I have laid the foundation."</text:span></text:p>
      <text:p text:style-name="P1"><text:span text:style-name="T1">📖 SECOND STICK PRECEPTS</text:span></text:p>
      <text:p text:style-name="P1"><text:span text:style-name="T1">1 Nephi 13:37</text:span></text:p>
      <text:p text:style-name="P1"><text:span text:style-name="T1">"Blessed are they who shall seek to bring forth my Zion."</text:span></text:p>
      <text:p text:style-name="P1"><text:span text:style-name="T1">Mosiah 18:18</text:span></text:p>
      <text:p text:style-name="P1"><text:span text:style-name="T1">"Alma... ordained priests."</text:span></text:p>
      <text:p text:style-name="P1"><text:span text:style-name="T1">(Establishing structure and order.)</text:span></text:p>
      <text:p text:style-name="P1"><text:span text:style-name="T1">Alma 29:1</text:span></text:p>
      <text:p text:style-name="P1"><text:span text:style-name="T1">"O that I were an angel."</text:span></text:p>
      <text:p text:style-name="P1"><text:span text:style-name="T1">(A desire to carry the message to all.)</text:span></text:p>
      <text:p text:style-name="P1"><text:span text:style-name="T1">3 Nephi 28:18</text:span></text:p>
      <text:p text:style-name="P1"><text:span text:style-name="T1">"They did go forth upon the face of the land."</text:span></text:p>
      <text:p text:style-name="P1"><text:span text:style-name="T1">👥 WITNESSES OF THE APOSTOLIC MANTLE</text:span></text:p>
      <text:p text:style-name="P1"><text:span text:style-name="T1">First Stick</text:span></text:p>
      <text:p text:style-name="P1"><text:span text:style-name="T1">🌍 Abraham</text:span></text:p>
      <text:p text:style-name="P1"><text:span text:style-name="T1">🌍 Moses</text:span></text:p>
      <text:p text:style-name="P1"><text:soft-page-break/><text:span text:style-name="T1">🌍 Paul</text:span></text:p>
      <text:p text:style-name="P1"><text:span text:style-name="T1">🌍 Barnabas</text:span></text:p>
      <text:p text:style-name="P1"><text:span text:style-name="T1">Second Stick</text:span></text:p>
      <text:p text:style-name="P1"><text:span text:style-name="T1">🌍 Nephi</text:span></text:p>
      <text:p text:style-name="P1"><text:span text:style-name="T1">🌍 Alma</text:span></text:p>
      <text:p text:style-name="P1"><text:span text:style-name="T1">🌍 Alma the Younger</text:span></text:p>
      <text:p text:style-name="P1"><text:span text:style-name="T1">🌍 The Three Nephites</text:span></text:p>
      <text:p text:style-name="P1"><text:span text:style-name="T1">⚙️ MANTLE OPERATION</text:span></text:p>
      <text:p text:style-name="P1"><text:span text:style-name="T1">The Apostolic Mantle operates through:</text:span></text:p>
      <text:p text:style-name="P1"><text:span text:style-name="T1">Vision</text:span></text:p>
      <text:p text:style-name="P1"><text:span text:style-name="T1">Expansion</text:span></text:p>
      <text:p text:style-name="P1"><text:span text:style-name="T1">Establishment</text:span></text:p>
      <text:p text:style-name="P1"><text:span text:style-name="T1">Organization</text:span></text:p>
      <text:p text:style-name="P1"><text:span text:style-name="T1">Leadership</text:span></text:p>
      <text:p text:style-name="P1"><text:span text:style-name="T1">Sending</text:span></text:p>
      <text:p text:style-name="P1"><text:span text:style-name="T1">Foundation building</text:span></text:p>
      <text:p text:style-name="P1"><text:span text:style-name="T1">The apostolic servant:</text:span></text:p>
      <text:p text:style-name="P1"><text:span text:style-name="T1">Starts new works</text:span></text:p>
      <text:p text:style-name="P1"><text:span text:style-name="T1">Creates systems</text:span></text:p>
      <text:p text:style-name="P1"><text:span text:style-name="T1">Raises leaders</text:span></text:p>
      <text:p text:style-name="P1"><text:span text:style-name="T1">Establishes communities</text:span></text:p>
      <text:p text:style-name="P1"><text:soft-page-break/><text:span text:style-name="T1">Connects people to purpose</text:span></text:p>
      <text:p text:style-name="P1"><text:span text:style-name="T1">Strengthens structures</text:span></text:p>
      <text:p text:style-name="P1"><text:span text:style-name="T1">The apostolic mantle thinks beyond the present moment.</text:span></text:p>
      <text:p text:style-name="P1"><text:span text:style-name="T1">It builds for the future.</text:span></text:p>
      <text:p text:style-name="P1"><text:span text:style-name="T1">🎯 TRAINING EXERCISE</text:span></text:p>
      <text:p text:style-name="P1"><text:span text:style-name="T1">Identify one area of life where structure is missing.</text:span></text:p>
      <text:p text:style-name="P1"><text:span text:style-name="T1">Create a simple foundation.</text:span></text:p>
      <text:p text:style-name="P1"><text:span text:style-name="T1">This could be:</text:span></text:p>
      <text:p text:style-name="P1"><text:span text:style-name="T1">A study plan</text:span></text:p>
      <text:p text:style-name="P1"><text:span text:style-name="T1">A prayer routine</text:span></text:p>
      <text:p text:style-name="P1"><text:span text:style-name="T1">A family gathering</text:span></text:p>
      <text:p text:style-name="P1"><text:span text:style-name="T1">A community project</text:span></text:p>
      <text:p text:style-name="P1"><text:span text:style-name="T1">A record-keeping system</text:span></text:p>
      <text:p text:style-name="P1"><text:span text:style-name="T1">Maintain it for seven days.</text:span></text:p>
      <text:p text:style-name="P1"><text:span text:style-name="T1">Focus on establishment rather than expansion.</text:span></text:p>
      <text:p text:style-name="P1"><text:span text:style-name="T1">Apostolic work begins with foundations.</text:span></text:p>
      <text:p text:style-name="P1"><text:span text:style-name="T1">🔒 APOSTOLIC SEAL</text:span></text:p>
      <text:p text:style-name="P1"><text:span text:style-name="T1">The apostolic servant is not measured by how far he travels.</text:span></text:p>
      <text:p text:style-name="P1"><text:span text:style-name="T1">The apostolic servant is measured by what remains after he has gone.</text:span></text:p>
      <text:p text:style-name="P1"><text:span text:style-name="T1">The Apostolic Mantle is strengthened through faithfulness,</text:span></text:p>
      <text:p text:style-name="P1"><text:span text:style-name="T1">sustained through patience,</text:span></text:p>
      <text:p text:style-name="P1"><text:soft-page-break/><text:span text:style-name="T1">and purified through love.</text:span></text:p>
      <text:p text:style-name="P1"><text:span text:style-name="T1">For the apostolic work establishes foundations,</text:span></text:p>
      <text:p text:style-name="P1"><text:span text:style-name="T1">the foundations support the Kingdom,</text:span></text:p>
      <text:p text:style-name="P1"><text:span text:style-name="T1">and the Kingdom continues to grow long after the builder has departed.</text:span></text:p>
      <text:p text:style-name="P1"><text:span text:style-name="T1">🌍🔥📜👑</text:span></text:p>
      <text:p text:style-name="P1"><text:span text:style-name="T1">Primary Fruit: Faithfulness</text:span></text:p>
      <text:p text:style-name="P1"><text:span text:style-name="T1">Secondary Fruit: Patience</text:span></text:p>
      <text:p text:style-name="P1"><text:span text:style-name="T1">Hidden Fruit: Love</text:span></text:p>
      <text:p text:style-name="P1"><text:span text:style-name="T1">Kingdom Function: Establishment, Expansion, Foundation Building, Sending, Kingdom Development. 🔒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14" meta:word-count="521" meta:character-count="3289" meta:non-whitespace-character-count="2883"/>
    <meta:generator>LibreOfficeDev/6.0.5.2$Linux_X86_64 LibreOffice_project/</meta:generator>
  </office:meta>
</office:document-meta>
</file>